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ru" fo:country="RU"/>
    </style:style>
    <style:style style:name="T3" style:family="text">
      <style:text-properties fo:color="#000000" style:font-name="Times New Roman1" fo:font-size="14pt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езопасная дорога</text:p>
      <text:p text:style-name="P1"/>
      <text:p text:style-name="P3">Каждый день мы ходим на улицу: гуляем, идем на учебу, в гости, в кино или просто на встречу с друзьями. Как правило, наш путь пресекает проезжую часть (во дворе или на улице), поэтому мы постоянно становимся участниками дорожного движения. Интенсивность движения с каждым днем увеличивается. Данные о количестве ДТП с участием пешеходов все возрастает. Люди зачастую надеятся на удачу или просто халатно относятся к переходу дороги.</text:p>
      <text:p text:style-name="P5">Для того, чтобы напомнить взрослым о правилах безопасного поведения и рассказать о них детям, мы предлагаем следующие правила поведения пешехода на дороге.</text:p>
      <text:p text:style-name="P5"/>
      <text:p text:style-name="P4"><text:span text:style-name="Strong_20_Emphasis"><text:span text:style-name="T2">Пешеходы должны помнить:</text:span></text:span></text:p>
      <text:list xml:id="list6138556663881681076" text:style-name="L1">
        <text:list-item>
          <text:list>
            <text:list-item>
              <text:p text:style-name="P6"><text:span text:style-name="Strong_20_Emphasis"><text:span text:style-name="T3">Не переходить дорогу на мигающий зеленый свет, к середине пути он уже станет красным;</text:span></text:span></text:p>
            </text:list-item>
            <text:list-item>
              <text:p text:style-name="P6"><text:span text:style-name="Strong_20_Emphasis"><text:span text:style-name="T3">Ожидать разрешающий (зеленый) сигнал светофора в 2-3 шагах от дороги, чтобы отделить расстояние от проезжей части до пешеходной зоны;</text:span></text:span></text:p>
            </text:list-item>
            <text:list-item>
              <text:p text:style-name="P6"><text:span text:style-name="Strong_20_Emphasis"><text:span text:style-name="T3">Перед переходом дороги снять капюшон и наушники, чтобы видеть и слышать все происходящее вокруг;</text:span></text:span></text:p>
            </text:list-item>
            <text:list-item>
              <text:p text:style-name="P6"><text:span text:style-name="Strong_20_Emphasis"><text:span text:style-name="T3">Прислушиваться к движению транспорта, ведь не только зрительное, но и звуковое восприятие поможет вам убедиться в безопасности пути, особенно в местах с ограниченным обзором;</text:span></text:span></text:p>
            </text:list-item>
            <text:list-item>
              <text:p text:style-name="P6"><text:span text:style-name="Strong_20_Emphasis"><text:span text:style-name="T3">Переходя дорогу, смотреть по сторонам;</text:span></text:span></text:p>
            </text:list-item>
            <text:list-item>
              <text:p text:style-name="P6"><text:span text:style-name="Strong_20_Emphasis"><text:span text:style-name="T3">Не переходить дорогу в непредназначенном для этого месте;</text:span></text:span></text:p>
            </text:list-item>
            <text:list-item>
              <text:p text:style-name="P6"><text:span text:style-name="Strong_20_Emphasis"><text:span text:style-name="T3">Не перебегать дорогу, так как проезжающие мимо водители могут не успеть отреагировать на движения;</text:span></text:span></text:p>
            </text:list-item>
            <text:list-item>
              <text:p text:style-name="P6"><text:span text:style-name="Strong_20_Emphasis"><text:span text:style-name="T3">Не отвлекайтесь на посторонние вещи, когда переходите проезжую часть.</text:span></text:span></text:p>
              <text:p text:style-name="P6"><text:span text:style-name="Strong_20_Emphasis"><text:span text:style-name="T3"/></text:span></text:p>
            </text:list-item>
          </text:list>
        </text:list-item>
      </text:list>
      <text:p text:style-name="P4"><text:span text:style-name="Strong_20_Emphasis"><text:span text:style-name="T4">Дорогие друзья</text:span></text:span><text:span text:style-name="Strong_20_Emphasis"><text:span text:style-name="T3">, соблюдайте правила дорожного движения, чтобы обезопасить себя, детей и сохранить жизнь!</text:span></text:span></text:p>
      <text:p text:style-name="P4"><text:span text:style-name="Strong_20_Emphasis"><text:span text:style-name="T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8S</meta:editing-duration>
    <meta:editing-cycles>9</meta:editing-cycles>
    <meta:generator>OpenOffice/4.1.6$Win32 OpenOffice.org_project/416m1$Build-9790</meta:generator>
    <dc:date>2020-06-19T16:12:24.15</dc:date>
    <meta:document-statistic meta:table-count="0" meta:image-count="0" meta:object-count="0" meta:page-count="1" meta:paragraph-count="13" meta:word-count="221" meta:character-count="1497"/>
    <meta:user-defined meta:name="Info 1"/>
    <meta:user-defined meta:name="Info 2"/>
    <meta:user-defined meta:name="Info 3"/>
    <meta:user-defined meta:name="Info 4"/>
  </office:meta>
</office:document-meta>
</file>