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 style:master-page-name="">
      <style:paragraph-properties fo:margin-left="0cm" fo:margin-right="0cm" fo:text-align="justify" style:justify-single-word="false" fo:text-indent="0.979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margin-left="0cm" fo:margin-right="0cm" fo:text-align="justify" style:justify-single-word="false" fo:text-indent="0.979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2">
      <style:paragraph-properties fo:margin-left="0cm" fo:margin-right="0cm" fo:text-align="justify" style:justify-single-word="false" fo:text-indent="0.979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3">
      <style:paragraph-properties fo:margin-left="0cm" fo:margin-right="0cm" fo:text-align="justify" style:justify-single-word="false" fo:text-indent="0.979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езопасное поведение в грозу</text:p>
      <text:p text:style-name="P1"/>
      <text:p text:style-name="P2">Гроза — это природное явление, которое появляется в электрических зарядах между дождевыми облаками и поверхностью земли. Это явление красивое, но и опасное. Встретиться с грозой можно в самых разных местах: когда мы сидим дома, гуляем по улице, находимся в лесу или у воды. Сегодня мы ознакомим Вас с мерами безопасности поведения в грозу.</text:p>
      <text:p text:style-name="P3"/>
      <text:p text:style-name="P7">Как вести себя дома в грозу?</text:p>
      <text:p text:style-name="P7"/>
      <text:list xml:id="list6310433916200027704" text:style-name="L1">
        <text:list-item>
          <text:list>
            <text:list-item>
              <text:p text:style-name="P4">Закройте все окна, двери и дымоход во время грозы.</text:p>
            </text:list-item>
            <text:list-item>
              <text:p text:style-name="P4">Если Ваш дом располагается в сельской местности, постарайтесь заземлить антенну приемника.</text:p>
            </text:list-item>
            <text:list-item>
              <text:p text:style-name="P4">Не пользуйтесь телефоном и другой техникой до окончания непогоды.</text:p>
            </text:list-item>
            <text:list-item>
              <text:p text:style-name="P4">Отключите мощные электроприборы.</text:p>
            </text:list-item>
          </text:list>
        </text:list-item>
      </text:list>
      <text:p text:style-name="P7"/>
      <text:p text:style-name="P7">А что делать, если я нахожусь на улице? В лесу? У водоема?</text:p>
      <text:p text:style-name="P7"/>
      <text:list xml:id="list5242991961503850574" text:style-name="L2">
        <text:list-item>
          <text:list>
            <text:list-item>
              <text:p text:style-name="P5">Старайтесь держаться как можно дальше от линий электропередач.</text:p>
            </text:list-item>
            <text:list-item>
              <text:p text:style-name="P5">Если Вы находитесь в транспорте, постарайтесь не покидать его.</text:p>
            </text:list-item>
            <text:list-item>
              <text:p text:style-name="P5">При езде на открытом транспорте (велосипед или мотоцикл) остановитесь и отойдите от него на расстояние (около 30м — это безопасная дистанция нахождения).</text:p>
            </text:list-item>
            <text:list-item>
              <text:p text:style-name="P5">Избегайте металлических конструкций.</text:p>
            </text:list-item>
            <text:list-item>
              <text:p text:style-name="P5">Не пользуйтесь зонтом, так как он может притянуть разряд молний.</text:p>
            </text:list-item>
            <text:list-item>
              <text:p text:style-name="P5">Не приближайтесь к воде ближе, чем на 100м.</text:p>
            </text:list-item>
            <text:list-item>
              <text:p text:style-name="P5">Если в этом время вы находитесь на воде или в лодке на водной поверхности, как можно быстрее подплывите к берегу, выйдите из воды и отойдите на безопасное расстояние.</text:p>
            </text:list-item>
            <text:list-item>
              <text:p text:style-name="P5">Не пересекайте большие открытые участки.</text:p>
            </text:list-item>
            <text:list-item>
              <text:p text:style-name="P5">Помните, что в первую очередь молния поражает высокие предметы, поэтому старайтесь избегать высоких деревьев.</text:p>
            </text:list-item>
          </text:list>
        </text:list-item>
      </text:list>
      <text:p text:style-name="P7"/>
      <text:p text:style-name="P7">Что бывает, когда шаровая молния залетает в дом?</text:p>
      <text:p text:style-name="P7"/>
      <text:p text:style-name="P3">Появление шаровой молнии — очень редкое явление. Шаровая молния представляет собой плывущий по воздуху шар в спектре от прозрачно-белого, до черного цвета. До настоящего времени наука затрудняется ответить на вопрос возникновения такого типа разряда. Поэтому безопасное поведение при такой ситуации крайне важно.</text:p>
      <text:list xml:id="list5771778059831255154" text:style-name="L3">
        <text:list-item>
          <text:list>
            <text:list-item>
              <text:p text:style-name="P6">В первую очередь, убедитесь, что Вы обезопасили себя, выполнив меры безопасности поведения дома.</text:p>
            </text:list-item>
            <text:list-item>
              <text:p text:style-name="P6">Не паникуйте и не делайте резкие движения.</text:p>
            </text:list-item>
            <text:list-item>
              <text:p text:style-name="P6">Старайтесь держаться как можно дальше к молнии и не поворачиваться к ней спиной.</text:p>
            </text:list-item>
            <text:list-item>
              <text:p text:style-name="P6"><text:soft-page-break/>Не бросайте ничего в с торону молнии.</text:p>
            </text:list-item>
            <text:list-item>
              <text:p text:style-name="P6">Не касайтесь молнии никакими предметами.</text:p>
            </text:list-item>
            <text:list-item>
              <text:p text:style-name="P6">Постарайтесь открыть окно, чтобы с большей долей вероятности электрический разряд вылетел на улицу.</text:p>
            </text:list-item>
            <text:list-item>
              <text:p text:style-name="P6">При возникновении шаровой молнии люди часто впадают в ступор и это нормально. Вы можете забыть множество правил, но всегда помните одно: с данным явлением необходимо вести себя максимально спокойно и стараться создать расстояние.</text:p>
            </text:list-item>
          </text:list>
        </text:list-item>
      </text:list>
      <text:p text:style-name="P7"/>
      <text:p text:style-name="P3">Дорогие друзья, не пренебрегайте мерами безопасности и в непогоду старайтесь оставаться дома! Уважаемы взрослые, объясните своим детям все необходимые меры безопасности для того, чтобы они могли самостоятельно понимать как действовать в грозовую погоду. При возникающих проблемах незамедлительно обращайтесь в МЧС (единый телефон службы спасения: 112) и при необходимости в скорую помощь (телефон: 103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3M11S</meta:editing-duration>
    <meta:editing-cycles>9</meta:editing-cycles>
    <meta:generator>OpenOffice/4.1.6$Win32 OpenOffice.org_project/416m1$Build-9790</meta:generator>
    <dc:date>2020-07-17T11:17:46.56</dc:date>
    <meta:document-statistic meta:table-count="0" meta:image-count="0" meta:object-count="0" meta:page-count="2" meta:paragraph-count="27" meta:word-count="428" meta:character-count="2852"/>
    <meta:user-defined meta:name="Info 1"/>
    <meta:user-defined meta:name="Info 2"/>
    <meta:user-defined meta:name="Info 3"/>
    <meta:user-defined meta:name="Info 4"/>
  </office:meta>
</office:document-meta>
</file>