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fo:font-size="14pt" fo:language="ru" fo:country="RU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езопасность в лесу</text:p>
      <text:p text:style-name="P1"/>
      <text:p text:style-name="P3">Лес — это часто любимое место для прогулок семей, для отдыха на природе, для сбора ягод и грибов. Однако, лес таит в себе массу загадок и опасностей.</text:p>
      <text:p text:style-name="P4">Мы подготовили для вас основные правила безопасности, которые следует помнить взрослым и обязательно объяснить своим детям:</text:p>
      <text:list xml:id="list4701391738455496795" text:style-name="L1">
        <text:list-item>
          <text:list>
            <text:list-item>
              <text:p text:style-name="P5">Перед тем, как отправиться в поход, необходимо рассказать родным и близким о своем местоположении и направлении;</text:p>
            </text:list-item>
            <text:list-item>
              <text:p text:style-name="P5">С собой необходимо иметь спички, часы, нож и компас;</text:p>
            </text:list-item>
            <text:list-item>
              <text:p text:style-name="P5">Соберите аптечку, в которой будут мази от укусов, после укусов, необходимые обрабатывающие жидкости и, особенно важно, если вы страдаете от хронических заболеваний, положить необходимый перечень таблеток с запасом;</text:p>
            </text:list-item>
            <text:list-item>
              <text:p text:style-name="P5">Еду и воды необходимо тоже иметь с запасом на случай непредвиденных обстоятельств;</text:p>
            </text:list-item>
            <text:list-item>
              <text:p text:style-name="P5">Ваша одежда должна быть яркого цвета, чтобы при потере Вас было легко найти;</text:p>
            </text:list-item>
            <text:list-item>
              <text:p text:style-name="P5">Заранее наметьте маршрут и постарайтесь его придерживаться (эти данные так же следует сообщить родным);</text:p>
            </text:list-item>
            <text:list-item>
              <text:p text:style-name="P5">Если кто-то из Вашей группы потеряется, необходимо немедленно сообщить в спасательную бригаду;</text:p>
            </text:list-item>
            <text:list-item>
              <text:p text:style-name="P5">Внимательно смотрите под ноги, чтобы не провалиться в какую-то яму или не споткнуться;</text:p>
            </text:list-item>
            <text:list-item>
              <text:p text:style-name="P5">Возвращаться из леса нужно до наступления темноты;</text:p>
            </text:list-item>
            <text:list-item>
              <text:p text:style-name="P5">Не жгите сухую траву и листья, так как это может вызвать большой пожар;</text:p>
            </text:list-item>
            <text:list-item>
              <text:p text:style-name="P5">Не бросайте мусор, чтобы не загрязнять природу и места обитания диких животных;</text:p>
            </text:list-item>
            <text:list-item>
              <text:p text:style-name="P5">Не бросайте острые предметы, так как это может стать опасностью для других и Вас самих;</text:p>
            </text:list-item>
            <text:list-item>
              <text:p text:style-name="P5">Не шумите в лесу, чтобы не вызвать беспокойство среди животных;</text:p>
            </text:list-item>
            <text:list-item>
              <text:p text:style-name="P5">Не дразните животных, которых встретите в лесу, их реакция может быть опасна для человека;</text:p>
            </text:list-item>
            <text:list-item>
              <text:p text:style-name="P5">Не забирайте маленьких животных, не разоряйте гнезда птиц;</text:p>
            </text:list-item>
            <text:list-item>
              <text:p text:style-name="P5">Не разрушайте муравейники, так как муравья являются важной цепочкой в жизни леса;</text:p>
            </text:list-item>
            <text:list-item>
              <text:p text:style-name="P5">Не ломайте ветки, кустарники, цветы, так как многие из них уже занесены в красную книгу и любое неосторожное действие приближает их к вымиранию;</text:p>
            </text:list-item>
            <text:list-item>
              <text:p text:style-name="P5">Никогда не пробуйте на вкус незнакомые ягоды и грибы — некоторые из них могут быть ядовитыми.</text:p>
              <text:p text:style-name="P5">Особенно важно отметить отдельно пункт, который объясняет, что нужно делать, если Вы потерялись в лесу.</text:p>
              <text:p text:style-name="P5"><text:s text:c="5"/>Если Вы потерялись в лесу — не паникуйте и успокойтесь. Необходимо <text:soft-page-break/>постараться остаться на том же месте, чтобы спасателям было проще Вас найти. Попробуйте позвонить по телефону и сообщить свое примерное местоположение. Если связь отсутствует — наберите спасательную службу 112 (она доступна всегда). Если телефона рядом не оказалось или он разрядился, постарайтесь прислушаться к местности, отмечайте на деревьях зарубки, чтобы по Вашим следам можно было к Вам выйти, оглядитесь — если рядом будут линии электропередач, то следуйте вдоль них. </text:p>
              <text:p text:style-name="P5">Если до темноты не удалось выйти, подготовьтесь к ночлегу. Постарайтесь соорудить шалаш из веток, развести небольшой костер. Старайтесь думать только о хорошем! Позитивный настрой поможет быстро ориентироваться и принимать лучшие решения.</text:p>
            </text:list-item>
          </text:list>
        </text:list-item>
      </text:list>
      <text:p text:style-name="P4">Поход в лес — это всегда интересное погружение и сближение с природой. Свежий воздух полезен, общение с семьей поможет лучше чувствовать друг друга и работать в команде. Выполняя все правила безопасности, Вы сможете максимально приблизить свой отдых только к хорошим воспоминаниям в будущем и интересному опыту! Хорошего отдыха!</text:p>
      <text:list xml:id="list34520875" text:continue-numbering="true" text:style-name="L1">
        <text:list-item>
          <text:list>
            <text:list-header>
              <text:p text:style-name="P5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36S</meta:editing-duration>
    <meta:editing-cycles>3</meta:editing-cycles>
    <meta:generator>OpenOffice/4.1.6$Win32 OpenOffice.org_project/416m1$Build-9790</meta:generator>
    <dc:date>2020-06-29T14:29:42.96</dc:date>
    <meta:document-statistic meta:table-count="0" meta:image-count="0" meta:object-count="0" meta:page-count="2" meta:paragraph-count="25" meta:word-count="484" meta:character-count="3188"/>
    <meta:user-defined meta:name="Info 1"/>
    <meta:user-defined meta:name="Info 2"/>
    <meta:user-defined meta:name="Info 3"/>
    <meta:user-defined meta:name="Info 4"/>
  </office:meta>
</office:document-meta>
</file>