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2">
      <style:paragraph-properties fo:margin-left="0cm" fo:margin-right="0cm" fo:text-align="justify" style:justify-single-word="false" fo:text-indent="1.00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езопасность на воде</text:p>
      <text:p text:style-name="P1"/>
      <text:p text:style-name="P3">В рамках акции «Безопасное лето» Администрация МО Бродецкий сельсовет <text:s/>Оренбургского района напоминает о мерах предосторожности на воде. Чтобы избежать несчастного случая, необходимо соблюдать меры безопасности и знать об опасностях, что могут подстерегать нас в водной зоне.</text:p>
      <text:p text:style-name="P4"/>
      <text:p text:style-name="P4">Что нужно знать?</text:p>
      <text:list xml:id="list812797366105362210" text:style-name="L1">
        <text:list-item>
          <text:list>
            <text:list-item>
              <text:p text:style-name="P6">Не подходите к воде в одиночку. Сидя на берегу, накрывайте голову от прямых воздействий солнечных лучей. Пренебрежительное отношение может привести к солнечному удару;</text:p>
            </text:list-item>
            <text:list-item>
              <text:p text:style-name="P6">Для купания лучше выбирать места, где чистая вода, ровное песчаное дно, небольшая глубина, отсутствует сильное течение и водовороты, а так же нет проезжающего мимо водного транспорта;</text:p>
            </text:list-item>
            <text:list-item>
              <text:p text:style-name="P6">Оптимальная температура воздуха для купания - + 20-25С, температуры воды - + 17-19С;</text:p>
            </text:list-item>
            <text:list-item>
              <text:p text:style-name="P6">Входите в воду осторожно;</text:p>
            </text:list-item>
            <text:list-item>
              <text:p text:style-name="P6">В воде можно находиться 10-15 минут. Не доводите себя до озноба. От переохлаждения в воде могут случиться судороги конечностей. В таком случае необходимо плыть на спине;</text:p>
            </text:list-item>
            <text:list-item>
              <text:p text:style-name="P6">Часто вода попадает в горло и мешает дышать. Чтобы избавиться от нее, немедленно остановитесь, поднимите голову как можно выше над водой и сильно откашляйтесь;</text:p>
            </text:list-item>
            <text:list-item>
              <text:p text:style-name="P6">Не заходите в воду во время сильных волн;</text:p>
            </text:list-item>
            <text:list-item>
              <text:p text:style-name="P6">Попав в сильное течение, не плывите против него (иначе можно выбиться из сил). Лучше плыть по течению, постепенно приближаясь к берегу;</text:p>
            </text:list-item>
            <text:list-item>
              <text:p text:style-name="P6">Никогда не подплывайте к водоворотам! Запутавшись в водорослях, не делайте резких движений;</text:p>
            </text:list-item>
            <text:list-item>
              <text:p text:style-name="P6">Опасно нырять в местах с неизвестной глубиной. Можно удариться о дно или другие предметы в воде;</text:p>
            </text:list-item>
            <text:list-item>
              <text:p text:style-name="P6">Если Вы не умеете плавать, необходимо иметь на себе спасательные средства. </text:p>
              <text:p text:style-name="P6"/>
            </text:list-item>
          </text:list>
        </text:list-item>
      </text:list>
      <text:p text:style-name="P5"><text:span text:style-name="T2">Не забывайте о следующих </text:span><text:span text:style-name="T1">правилах:</text:span></text:p>
      <text:list xml:id="list5243137252621917470" text:style-name="L2">
        <text:list-item>
          <text:list>
            <text:list-item>
              <text:p text:style-name="P7">Дети должны плавать в присутствии взрослых;</text:p>
            </text:list-item>
            <text:list-item>
              <text:p text:style-name="P7">Не заплывайте за буйки, обозначающие границы допустимой зоны для купания;</text:p>
            </text:list-item>
            <text:list-item>
              <text:p text:style-name="P7">Не плавайте в неприспособленных для этого средствах;</text:p>
            </text:list-item>
            <text:list-item>
              <text:p text:style-name="P7">Не загрязняйте воду и берега;</text:p>
            </text:list-item>
            <text:list-item>
              <text:p text:style-name="P7">Не прыгайте в воду с лодок, причалов и других прибрежных сооружений;</text:p>
            </text:list-item>
            <text:list-item>
              <text:p text:style-name="P7">Не играйте в воде в игры, которые связаны с нырянием, прыжками и другими опасными действиями;</text:p>
            </text:list-item>
            <text:list-item>
              <text:p text:style-name="P7">Если Вы плохо плаваете, держитесь по ближе к берегу, чтобы в любой момент можно было коснуться дна ногами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47S</meta:editing-duration>
    <meta:editing-cycles>5</meta:editing-cycles>
    <meta:generator>OpenOffice/4.1.6$Win32 OpenOffice.org_project/416m1$Build-9790</meta:generator>
    <dc:date>2021-06-10T15:47:30.17</dc:date>
    <meta:printed-by>Светлана Емельянова</meta:printed-by>
    <meta:print-date>2021-06-10T15:47:15.29</meta:print-date>
    <meta:document-statistic meta:table-count="0" meta:image-count="0" meta:object-count="0" meta:page-count="1" meta:paragraph-count="22" meta:word-count="321" meta:character-count="2072"/>
    <dc:creator>Светлана Емельянова</dc:creator>
    <meta:user-defined meta:name="Info 1"/>
    <meta:user-defined meta:name="Info 2"/>
    <meta:user-defined meta:name="Info 3"/>
    <meta:user-defined meta:name="Info 4"/>
  </office:meta>
</office:document-meta>
</file>