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27.75pt"/>
    </style:style>
    <style:style style:name="P3" style:family="paragraph">
      <style:paragraph-properties fo:line-height="100.00%" fo:text-align="justify" fo:margin-left="0.00pt" fo:text-indent="27.75pt"/>
    </style:style>
    <text:list-style style:name="L4">
      <text:list-level-style-bullet text:level="1" text:bullet-char="•">
        <style:list-level-properties text:space-before="27.75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45.75pt" fo:text-indent="45.75pt"/>
    </style:style>
    <style:style style:name="P5" style:family="paragraph">
      <style:paragraph-properties fo:line-height="100.00%" fo:text-align="justify" fo:margin-left="0.00pt" fo:text-indent="27.75pt"/>
    </style:style>
  </office:automatic-styles>
  <office:body>
    <office:text>
      <text:p text:style-name="P1"><text:span text:style-name="T1">Безопасные окна</text:span></text:p>
      <text:p text:style-name="P1"><text:span text:style-name="T2"/></text:p>
      <text:p text:style-name="P2"><text:span text:style-name="T3">В рамках акции<text:s/></text:span><text:span text:style-name="T4">«</text:span><text:span text:style-name="T5">Безопасное лето</text:span><text:span text:style-name="T6">»<text:s/></text:span><text:span text:style-name="T7">Администрация МО Бродецкий сельсовет<text:s text:c="2"/>Оренбургского района</text:span><text:span text:style-name="T8"><text:s/></text:span><text:span text:style-name="T9">напоминает о мерах предосторожности для семей с детьми, чтобы избежать несчастного случая.</text:span></text:p>
      <text:p text:style-name="P3"><text:span text:style-name="T9">Ежегодно, с наступлением теплой погоды учащаются случаи, связанные с выпадением детей из окон. В большинстве случаев травмы, которые получают дети, носят тяжелый характер. В связи с данной проблемой, мы предлагаем Вам ознакомиться с правилами, которые помогут сохранить жизнь. </text:span></text:p>
      <text:p text:style-name="P3"><text:span text:style-name="T9">Меры безопасности, которые необходимо предпринять для профилактики опасной ситуации:</text:span></text:p>
      <text:list text:style-name="L4">
        <text:list-item>
          <text:p text:style-name="P4"><text:span text:style-name="T9">не оставляйте без присмотра детей в помещении, где открыты окна, а так же если закрытые окна ребенок легко может открыть;</text:span></text:p>
        </text:list-item>
        <text:list-item>
          <text:p text:style-name="P4"><text:span text:style-name="T9">следите за исправностью оконной поверхности;</text:span></text:p>
        </text:list-item>
        <text:list-item>
          <text:p text:style-name="P4"><text:span text:style-name="T9">не рассчитывайте на то, что открытая форточка или открытое окно, закрепленное на держатель, помогут избегать опасности. Это снижает риск возникновения, однако полностью ее не исключает;</text:span></text:p>
        </text:list-item>
        <text:list-item>
          <text:p text:style-name="P4"><text:span text:style-name="T9">объясните ребенку о мерах безопасности, проведите с ним воспитательную беседу;</text:span></text:p>
        </text:list-item>
        <text:list-item>
          <text:p text:style-name="P4"><text:span text:style-name="T9">не сажайте ребенка на подоконник и не поощряйте его, когда он самостоятельно взбирается ;</text:span></text:p>
        </text:list-item>
        <text:list-item>
          <text:p text:style-name="P4"><text:span text:style-name="T9">не пренебрегайте средствами детской защиты для окон.</text:span></text:p>
        </text:list-item>
      </text:list>
      <text:p text:style-name="P5"><text:span text:style-name="T9">Уважаемые родители, помните, что частыми причинами выпадения детей из окон являются неограниченный доступ детей к открытым окнам, плохо закрепленные москитные сетки, безнадзорность за несовершеннолетними.</text:span></text:p>
      <text:p text:style-name="P5"><text:span text:style-name="T10"/></text:p>
      <text:p text:style-name="P5"><text:span text:style-name="T11">ПОМНИТЕ! Наша бдительность и должное слежение за детьми поможет избежать опасности!</text:span></text:p>
      <text:p text:style-name="P5"><text:span text:style-name="T12"/></text:p>
      <text:p text:style-name="P5"><text:span text:style-name="T12"/></text:p>
      <text:p text:style-name="P5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