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02in" style:use-optimal-column-width="false"/>
    </style:style>
    <style:style style:name="TableColumn3" style:family="table-column">
      <style:table-column-properties style:column-width="0.3465in" style:use-optimal-column-width="false"/>
    </style:style>
    <style:style style:name="TableColumn4" style:family="table-column">
      <style:table-column-properties style:column-width="3.1972in" style:use-optimal-column-width="false"/>
    </style:style>
    <style:style style:name="Table1" style:family="table" style:master-page-name="MP0">
      <style:table-properties style:width="6.5458in" fo:margin-left="0.2298in" table:align="left"/>
    </style:style>
    <style:style style:name="TableRow5" style:family="table-row">
      <style:table-row-properties style:row-height="2.7618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BodyText" style:family="paragraph">
      <style:paragraph-properties fo:break-before="page" fo:text-align="center" fo:margin-right="-0.0486in">
        <style:tab-stops>
          <style:tab-stop style:type="left" style:position="1.1215in"/>
        </style:tab-stops>
      </style:paragraph-properties>
      <style:text-properties fo:font-weight="bold" style:font-weight-asian="bold" style:font-size-complex="14pt"/>
    </style:style>
    <style:style style:name="P8" style:parent-style-name="BodyText" style:family="paragraph">
      <style:paragraph-properties fo:text-align="center"/>
      <style:text-properties fo:font-weight="bold" style:font-weight-asian="bold" style:font-size-complex="14pt"/>
    </style:style>
    <style:style style:name="P9" style:parent-style-name="BodyText" style:family="paragraph">
      <style:paragraph-properties fo:text-align="center"/>
      <style:text-properties fo:font-weight="bold" style:font-weight-asian="bold" style:font-size-complex="14pt"/>
    </style:style>
    <style:style style:name="P10" style:parent-style-name="BodyText" style:family="paragraph">
      <style:paragraph-properties fo:text-align="center"/>
      <style:text-properties fo:font-weight="bold" style:font-weight-asian="bold" style:font-size-complex="14pt"/>
    </style:style>
    <style:style style:name="P11" style:parent-style-name="BodyText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BodyText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BodyText" style:family="paragraph">
      <style:paragraph-properties fo:text-align="center"/>
      <style:text-properties fo:font-weight="bold" style:font-weight-asian="bold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paragraph-properties fo:margin-right="-0.0513in"/>
    </style:style>
    <style:style style:name="T24" style:parent-style-name="DefaultParagraphFon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justify" fo:text-indent="0.0493in"/>
      <style:text-properties fo:font-size="13pt" style:font-size-asian="13pt" style:font-size-complex="13pt"/>
    </style:style>
    <style:style style:name="P29" style:parent-style-name="Normal" style:family="paragraph">
      <style:paragraph-properties fo:text-align="justify" fo:text-indent="0.0493in"/>
      <style:text-properties fo:color="#FF0000" fo:font-size="40pt" style:font-size-asian="40pt" style:font-size-complex="40pt"/>
    </style:style>
    <style:style style:name="TableRow30" style:family="table-row">
      <style:table-row-properties style:min-row-height="0.4826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text-align="justify"/>
      <style:text-properties style:font-size-complex="14pt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text-properties style:font-size-complex="14pt"/>
    </style:style>
    <style:style style:name="TableCell35" style:family="table-cell">
      <style:table-cell-properties fo:border="none" style:writing-mode="lr-tb" fo:padding-top="0in" fo:padding-left="0.0486in" fo:padding-bottom="0in" fo:padding-right="0.0486in"/>
    </style:style>
    <style:style style:name="P36" style:parent-style-name="Normal" style:family="paragraph">
      <style:text-properties style:font-size-complex="14pt"/>
    </style:style>
    <style:style style:name="P37" style:parent-style-name="Normal" style:family="paragraph">
      <style:paragraph-properties fo:text-align="justify" fo:text-indent="0.4916in"/>
      <style:text-properties style:font-size-complex="14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style:font-size-complex="14pt"/>
    </style:style>
    <style:style style:name="T40" style:parent-style-name="DefaultParagraphFont" style:family="text">
      <style:text-properties style:font-size-complex="14pt"/>
    </style:style>
    <style:style style:name="T41" style:parent-style-name="DefaultParagraphFont" style:family="text">
      <style:text-properties style:font-name="Times New Roman CYR" style:font-name-complex="Times New Roman CYR" style:font-size-complex="14pt"/>
    </style:style>
    <style:style style:name="T42" style:parent-style-name="DefaultParagraphFont" style:family="text">
      <style:text-properties style:font-size-complex="14pt"/>
    </style:style>
    <style:style style:name="T43" style:parent-style-name="DefaultParagraphFont" style:family="text">
      <style:text-properties style:font-size-complex="14pt"/>
    </style:style>
    <style:style style:name="T44" style:parent-style-name="DefaultParagraphFont" style:family="text">
      <style:text-properties style:font-name="Times New Roman CYR" style:font-name-complex="Times New Roman CYR" style:font-size-complex="14pt"/>
    </style:style>
    <style:style style:name="T45" style:parent-style-name="DefaultParagraphFont" style:family="text">
      <style:text-properties style:font-name="Times New Roman CYR" style:font-size-complex="14pt"/>
    </style:style>
    <style:style style:name="T46" style:parent-style-name="DefaultParagraphFont" style:family="text">
      <style:text-properties style:font-name="Times New Roman CYR" style:font-name-complex="Times New Roman CYR" style:font-size-complex="14pt"/>
    </style:style>
    <style:style style:name="T47" style:parent-style-name="DefaultParagraphFont" style:family="text">
      <style:text-properties style:font-name="Times New Roman CYR" style:font-name-complex="Times New Roman CYR" style:font-size-complex="14pt"/>
    </style:style>
    <style:style style:name="T48" style:parent-style-name="DefaultParagraphFont" style:family="text">
      <style:text-properties style:font-name="Times New Roman CYR" style:font-size-complex="14pt"/>
    </style:style>
    <style:style style:name="T49" style:parent-style-name="DefaultParagraphFont" style:family="text">
      <style:text-properties style:font-name="Times New Roman CYR" style:font-name-complex="Times New Roman CYR" style:font-size-complex="14pt"/>
    </style:style>
    <style:style style:name="T50" style:parent-style-name="DefaultParagraphFont" style:family="text">
      <style:text-properties style:font-size-complex="14pt"/>
    </style:style>
    <style:style style:name="P51" style:parent-style-name="Normal" style:family="paragraph">
      <style:paragraph-properties style:text-autospace="none" fo:text-align="justify"/>
      <style:text-properties style:font-size-complex="14pt"/>
    </style:style>
    <style:style style:name="P52" style:parent-style-name="Normal" style:family="paragraph">
      <style:paragraph-properties fo:text-align="justify"/>
      <style:text-properties style:font-size-complex="14pt"/>
    </style:style>
    <style:style style:name="P53" style:parent-style-name="Normal" style:family="paragraph">
      <style:paragraph-properties fo:text-align="justify"/>
      <style:text-properties style:font-size-complex="14pt"/>
    </style:style>
    <style:style style:name="P54" style:parent-style-name="Normal" style:family="paragraph">
      <style:paragraph-properties fo:widows="0" fo:orphans="0" style:text-autospace="none" fo:text-align="justify"/>
    </style:style>
    <style:style style:name="T55" style:parent-style-name="DefaultParagraphFont" style:family="text">
      <style:text-properties style:font-size-complex="14pt"/>
    </style:style>
    <style:style style:name="T56" style:parent-style-name="DefaultParagraphFont" style:family="text">
      <style:text-properties style:font-size-complex="14pt"/>
    </style:style>
    <style:style style:name="P5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size-complex="14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4pt"/>
    </style:style>
    <style:style style:name="T61" style:parent-style-name="DefaultParagraphFont" style:family="text">
      <style:text-properties style:font-size-complex="14pt"/>
    </style:style>
    <style:style style:name="T62" style:parent-style-name="DefaultParagraphFont" style:family="text">
      <style:text-properties style:font-size-complex="14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style:font-size-complex="14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style:font-name="Times New Roman CYR" style:font-name-complex="Times New Roman CYR" style:font-size-complex="14pt"/>
    </style:style>
    <style:style style:name="T70" style:parent-style-name="DefaultParagraphFont" style:family="text">
      <style:text-properties style:font-name="Times New Roman CYR" style:font-name-complex="Times New Roman CYR" style:font-size-complex="14pt"/>
    </style:style>
    <style:style style:name="T71" style:parent-style-name="DefaultParagraphFont" style:family="text">
      <style:text-properties style:font-size-complex="14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АДМИНИСТРАЦИЯ</text:p>
            <text:p text:style-name="P8">МУНИЦИПАЛЬНОГО</text:p>
            <text:p text:style-name="P9">ОБРАЗОВАНИЯ</text:p>
            <text:p text:style-name="P10">БРОДЕЦКИЙ СЕЛЬСОВЕТ</text:p>
            <text:p text:style-name="P11">ОРЕНБУРГСКОГО РАЙОНА</text:p>
            <text:p text:style-name="P12">ОРЕНБУРГСКОЙ ОБЛАСТИ</text:p>
            <text:p text:style-name="P13"/>
            <text:p text:style-name="P14">П О С Т А Н О В Л Е Н И Е</text:p>
            <text:p text:style-name="P15"/>
            <text:p text:style-name="P16"><text:s/></text:p>
            <text:p text:style-name="P17"><text:span text:style-name="T18">____________ <text:s text:c="3"/>№ <text:s/>____</text:span></text:p>
            <text:p text:style-name="P19"><text:span text:style-name="T20"><draw:g draw:z-index="251657728" draw:name="Группа 5" draw:id="id4" draw:style-name="a4" text:anchor-type="paragraph"><svg:title/><svg:desc/><draw:custom-shape svg:x="-0.125in" svg:y="0.15833in" svg:width="0.21042in" svg:height="0.00069in" draw:z-index="0" draw:id="id0" draw:style-name="a0" draw:name="Прямое соединение 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125in" svg:y="0.15833in" svg:width="0.00069in" svg:height="0.25069in" draw:z-index="0" draw:id="id1" draw:style-name="a1" draw:name="Прямое соединение 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65903in" svg:y="0.15833in" svg:width="0.21111in" svg:height="0.00069in" draw:z-index="0" draw:id="id2" draw:style-name="a2" draw:name="Прямое соединение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87431in" svg:y="0.15833in" svg:width="0.00069in" svg:height="0.25069in" draw:z-index="0" draw:id="id3" draw:style-name="a3" draw:name="Прямое соединение 4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/text:p>
            <text:p text:style-name="P21"/>
            <text:p text:style-name="P22"/>
            <text:p text:style-name="P23"><text:span text:style-name="T24"><text:s text:c="8"/>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/>Об утверждении отчета об исполнении бюджета администрации МО Бродецкий сельсовет<text:s/>Оренбургского района Оренбургской области за 1<text:s/>квартал<text:s/>2023<text:s/>года</text:p>
          </table:table-cell>
          <table:table-cell table:style-name="TableCell33">
            <text:p text:style-name="P34"/>
          </table:table-cell>
          <table:table-cell table:style-name="TableCell35">
            <text:p text:style-name="Normal"/>
            <text:p text:style-name="P36"/>
          </table:table-cell>
        </table:table-row>
      </table:table>
      <text:p text:style-name="P37"/>
      <text:p text:style-name="P38"><text:span text:style-name="T39">В соответствии с пунктом 5 статьи 264.2, Бюджетного кодекса Российской Федерации, статьей 52 Федерального закона от 06 октября 2003 года № 131-ФЗ «Об общих принципах организации местного</text:span><text:span text:style-name="T40"><text:s/>самоуправления в Российской Федерации», статьей 57</text:span><text:span text:style-name="T41"><text:s/></text:span><text:span text:style-name="T42">Устава МО Бродецкий сельсовет<text:s/></text:span><text:soft-page-break/><text:span text:style-name="T43">Оренбургского района Оренбургской области,<text:s/></text:span><text:span text:style-name="T44">Положения о бюджетном процессе муниципального образования<text:s/></text:span><text:span text:style-name="T45">Бродецкий</text:span><text:span text:style-name="T46"><text:s/>сельсовет Оренбургского района Оренбургской области утвержденно</text:span><text:span text:style-name="T47">го решением Совета депутатов муниципального образования <text:s/></text:span><text:span text:style-name="T48">Бродецкий</text:span><text:span text:style-name="T49"><text:s/>сельсовет Оренбургского района Оренбургской области</text:span><text:span text:style-name="T50"><text:s text:c="2"/>:</text:span></text:p>
      <text:p text:style-name="P51">1. Утвердить отчет об исполнении бюджета муниципального образования Бродецкий сельсовет за 1<text:s/>квартал<text:s/>2023<text:s/>года.</text:p>
      <text:p text:style-name="P52">2.<text:s/><text:s/>Контроль за исполнением настоящего постановления оставляю за собой.</text:p>
      <text:p text:style-name="P53">3. Обнародовать данное постановление в администрации МО Бродецкий сельсовет Оренбургского района Оренбургской области, на стендах информации и разместить на сайте администрации МО Бродецкий сельсовет.<text:s/></text:p>
      <text:p text:style-name="P54"><text:span text:style-name="T55">4. <text:s/></text:span><text:span text:style-name="T56"><text:s text:c="2"/>Настоящее постановление вступает в силу со дня подписания.</text:span></text:p>
      <text:p text:style-name="P57"><text:s/></text:p>
      <text:p text:style-name="P58"/>
      <text:p text:style-name="P59"><text:span text:style-name="T60">Глава муниципального образования <text:s text:c="26"/></text:span><text:span text:style-name="T61"><text:s text:c="14"/></text:span><text:span text:style-name="T62">В.А. Сиволапова</text:span><text:span text:style-name="T63"><text:s text:c="59"/></text:span></text:p>
      <text:p text:style-name="P64"/>
      <text:p text:style-name="P65"/>
      <text:p text:style-name="Normal"><text:span text:style-name="T66"><text:s text:c="2"/></text:span><text:span text:style-name="T67">Разослано:</text:span><text:span text:style-name="T68"><text:s/></text:span><text:span text:style-name="T69">постоянной комиссии по бюджет</text:span><text:span text:style-name="T70">ной, налоговой и финансовой политике, собственности и экономическим вопросам; по образованию, социальной политике, делам молодёжи, культуре, спорту</text:span><text:span text:style-name="T71"><text:s/>и Счетной палате муниципального образования Оренбургский район, в дело.</text:span><text:span text:style-name="T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4pt" style:font-size-asian="14pt" fo:language="ru" fo:country="RU" style:language-asian="ar" style:country-asian="SA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11in" fo:margin-left="1.25in" fo:margin-bottom="1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11</meta:initial-creator>
    <dc:creator>word</dc:creator>
    <meta:creation-date>2023-05-10T05:03:00Z</meta:creation-date>
    <dc:date>2023-05-10T05:03:00Z</dc:date>
    <meta:template xlink:href="Normal" xlink:type="simple"/>
    <meta:editing-cycles>2</meta:editing-cycles>
    <meta:editing-duration>PT0S</meta:editing-duration>
    <meta:user-defined meta:name="KSOProductBuildVer">1049-11.2.0.10351</meta:user-defined>
    <meta:user-defined meta:name="ICV">54969FAF82B0414DB6B7F8969A0EF99E</meta:user-defined>
    <meta:document-statistic meta:page-count="2" meta:paragraph-count="3" meta:word-count="262" meta:character-count="1755" meta:row-count="12" meta:non-whitespace-character-count="1496"/>
  </office:meta>
</office:document-meta>
</file>